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5" table:style-name="ce14">
            <text:p>2025</text:p>
          </table:table-cell>
          <table:table-cell office:value-type="float" office:value="131292" table:style-name="ce15">
            <text:p>131.292</text:p>
          </table:table-cell>
          <table:table-cell office:value-type="float" office:value="1024335" table:style-name="ce15">
            <text:p>1.024.335</text:p>
          </table:table-cell>
          <table:table-cell office:value-type="float" office:value="145193" table:style-name="ce15">
            <text:p>145.193</text:p>
          </table:table-cell>
          <table:table-cell office:value-type="float" office:value="3093" table:style-name="ce15">
            <text:p>3.093</text:p>
          </table:table-cell>
          <table:table-cell office:value-type="float" office:value="4617" table:style-name="ce15">
            <text:p>4.617</text:p>
          </table:table-cell>
          <table:table-cell office:value-type="float" office:value="11970" table:style-name="ce15">
            <text:p>11.970</text:p>
          </table:table-cell>
          <table:table-cell office:value-type="float" office:value="649" table:style-name="ce15">
            <text:p>649</text:p>
          </table:table-cell>
          <table:table-cell office:value-type="float" office:value="317343" table:style-name="ce15">
            <text:p>317.343</text:p>
          </table:table-cell>
          <table:table-cell office:value-type="float" office:value="373" table:style-name="ce15">
            <text:p>373</text:p>
          </table:table-cell>
          <table:table-cell office:value-type="float" office:value="14186" table:style-name="ce15">
            <text:p>14.186</text:p>
          </table:table-cell>
          <table:table-cell office:value-type="float" office:value="57895" table:style-name="ce15">
            <text:p>57.8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10946" table:style-name="ce15">
            <text:p>1.710.946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7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5833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5" table:style-name="ce14">
            <text:p>2025</text:p>
          </table:table-cell>
          <table:table-cell office:value-type="float" office:value="1544766" table:style-name="ce15">
            <text:p>1.544.766</text:p>
          </table:table-cell>
          <table:table-cell office:value-type="float" office:value="158533" table:style-name="ce15">
            <text:p>158.533</text:p>
          </table:table-cell>
          <table:table-cell office:value-type="float" office:value="7710" table:style-name="ce15">
            <text:p>7.710</text:p>
          </table:table-cell>
          <table:table-cell office:value-type="float" office:value="1711009" table:style-name="ce15">
            <text:p>1.711.009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770990.14594899991" table:style-name="ce15">
            <text:p>770.990</text:p>
          </table:table-cell>
          <table:table-cell office:value-type="float" office:value="2679351.2917599999" table:style-name="ce15">
            <text:p>2.679.351</text:p>
          </table:table-cell>
          <table:table-cell office:value-type="float" office:value="208895.10718399996" table:style-name="ce15">
            <text:p>208.895</text:p>
          </table:table-cell>
          <table:table-cell office:value-type="float" office:value="55426.848418180001" table:style-name="ce15">
            <text:p>55.427</text:p>
          </table:table-cell>
          <table:table-cell office:value-type="float" office:value="100876.69936499999" table:style-name="ce15">
            <text:p>100.877</text:p>
          </table:table-cell>
          <table:table-cell office:value-type="float" office:value="1508839.5631304996" table:style-name="ce15">
            <text:p>1.508.840</text:p>
          </table:table-cell>
          <table:table-cell office:value-type="float" office:value="2340950.5583300004" table:style-name="ce15">
            <text:p>2.340.951</text:p>
          </table:table-cell>
          <table:table-cell office:value-type="float" office:value="1593720.6238119998" table:style-name="ce15">
            <text:p>1.593.721</text:p>
          </table:table-cell>
          <table:table-cell office:value-type="float" office:value="85520.928549000004" table:style-name="ce15">
            <text:p>85.521</text:p>
          </table:table-cell>
          <table:table-cell office:value-type="float" office:value="430718.39723900007" table:style-name="ce15">
            <text:p>430.718</text:p>
          </table:table-cell>
          <table:table-cell office:value-type="float" office:value="284599.07738899998" table:style-name="ce15">
            <text:p>284.599</text:p>
          </table:table-cell>
          <table:table-cell office:value-type="float" office:value="17587.118506999999" table:style-name="ce15">
            <text:p>17.587</text:p>
          </table:table-cell>
          <table:table-cell table:style-name="ce15"/>
          <table:table-cell office:value-type="float" office:value="10077475.92361268" table:style-name="ce15">
            <text:p>10.077.47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number-rows-repeated="7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4766566.100145" table:style-name="ce15">
            <text:p>4.766.566</text:p>
          </table:table-cell>
          <table:table-cell office:value-type="float" office:value="5410232.5487044994" table:style-name="ce15">
            <text:p>5.410.233</text:p>
          </table:table-cell>
          <table:table-cell office:value-type="float" office:value="156303.54778317997" table:style-name="ce15">
            <text:p>156.304</text:p>
          </table:table-cell>
          <table:table-cell office:value-type="float" office:value="10333102.196632678" table:style-name="ce15">
            <text:p>10.333.1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9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65153.014539000047" table:style-name="ce35">
            <text:p>65.153</text:p>
          </table:table-cell>
          <table:table-cell office:value-type="float" office:value="201561.36536799974" table:style-name="ce35">
            <text:p>201.561</text:p>
          </table:table-cell>
          <table:table-cell office:value-type="float" office:value="15897.581231999995" table:style-name="ce35">
            <text:p>15.898</text:p>
          </table:table-cell>
          <table:table-cell office:value-type="float" office:value="4183.4191162899988" table:style-name="ce35">
            <text:p>4.183</text:p>
          </table:table-cell>
          <table:table-cell office:value-type="float" office:value="7362.5958880000007" table:style-name="ce35">
            <text:p>7.363</text:p>
          </table:table-cell>
          <table:table-cell office:value-type="float" office:value="116887.21616600001" table:style-name="ce35">
            <text:p>116.887</text:p>
          </table:table-cell>
          <table:table-cell office:value-type="float" office:value="202847.78676599989" table:style-name="ce35">
            <text:p>202.848</text:p>
          </table:table-cell>
          <table:table-cell office:value-type="float" office:value="120684.87105700007" table:style-name="ce35">
            <text:p>120.685</text:p>
          </table:table-cell>
          <table:table-cell office:value-type="float" office:value="11900.852360000001" table:style-name="ce35">
            <text:p>11.901</text:p>
          </table:table-cell>
          <table:table-cell office:value-type="float" office:value="39472.501528000001" table:style-name="ce35">
            <text:p>39.473</text:p>
          </table:table-cell>
          <table:table-cell office:value-type="float" office:value="26756.392863000001" table:style-name="ce35">
            <text:p>26.756</text:p>
          </table:table-cell>
          <table:table-cell office:value-type="float" office:value="1907.1751729999994" table:style-name="ce35">
            <text:p>1.907</text:p>
          </table:table-cell>
          <table:table-cell table:style-name="ce35"/>
          <table:table-cell office:value-type="float" office:value="814614.77205628983" table:style-name="ce35">
            <text:p>814.61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72531.996793000013" table:style-name="ce33">
            <text:p>72.532</text:p>
          </table:table-cell>
          <table:table-cell office:value-type="float" office:value="242621.97901700024" table:style-name="ce33">
            <text:p>242.622</text:p>
          </table:table-cell>
          <table:table-cell office:value-type="float" office:value="18376.38263" table:style-name="ce33">
            <text:p>18.376</text:p>
          </table:table-cell>
          <table:table-cell office:value-type="float" office:value="4000.2768852900003" table:style-name="ce33">
            <text:p>4.000</text:p>
          </table:table-cell>
          <table:table-cell office:value-type="float" office:value="7002.9248079999998" table:style-name="ce33">
            <text:p>7.003</text:p>
          </table:table-cell>
          <table:table-cell office:value-type="float" office:value="147686.09203499995" table:style-name="ce33">
            <text:p>147.686</text:p>
          </table:table-cell>
          <table:table-cell office:value-type="float" office:value="218087.68882199997" table:style-name="ce33">
            <text:p>218.088</text:p>
          </table:table-cell>
          <table:table-cell office:value-type="float" office:value="147434.03274499997" table:style-name="ce33">
            <text:p>147.434</text:p>
          </table:table-cell>
          <table:table-cell office:value-type="float" office:value="21206.483181000003" table:style-name="ce33">
            <text:p>21.206</text:p>
          </table:table-cell>
          <table:table-cell office:value-type="float" office:value="46043.910585999991" table:style-name="ce33">
            <text:p>46.044</text:p>
          </table:table-cell>
          <table:table-cell office:value-type="float" office:value="33175.388593999996" table:style-name="ce33">
            <text:p>33.175</text:p>
          </table:table-cell>
          <table:table-cell office:value-type="float" office:value="2672.2381190000006" table:style-name="ce33">
            <text:p>2.672</text:p>
          </table:table-cell>
          <table:table-cell table:style-name="ce33"/>
          <table:table-cell office:value-type="float" office:value="960839.3942152902" table:style-name="ce33">
            <text:p>960.83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71444.880516000005" table:style-name="ce35">
            <text:p>71.445</text:p>
          </table:table-cell>
          <table:table-cell office:value-type="float" office:value="231106.26816900005" table:style-name="ce35">
            <text:p>231.106</text:p>
          </table:table-cell>
          <table:table-cell office:value-type="float" office:value="16980.771544999996" table:style-name="ce35">
            <text:p>16.981</text:p>
          </table:table-cell>
          <table:table-cell office:value-type="float" office:value="3974.0518862900003" table:style-name="ce35">
            <text:p>3.974</text:p>
          </table:table-cell>
          <table:table-cell office:value-type="float" office:value="7409.4765310000012" table:style-name="ce35">
            <text:p>7.409</text:p>
          </table:table-cell>
          <table:table-cell office:value-type="float" office:value="143526.07433900013" table:style-name="ce35">
            <text:p>143.526</text:p>
          </table:table-cell>
          <table:table-cell office:value-type="float" office:value="212606.42978900002" table:style-name="ce35">
            <text:p>212.606</text:p>
          </table:table-cell>
          <table:table-cell office:value-type="float" office:value="139457.15379299998" table:style-name="ce35">
            <text:p>139.457</text:p>
          </table:table-cell>
          <table:table-cell office:value-type="float" office:value="25031.054270000004" table:style-name="ce35">
            <text:p>25.031</text:p>
          </table:table-cell>
          <table:table-cell office:value-type="float" office:value="44828.238566000029" table:style-name="ce35">
            <text:p>44.828</text:p>
          </table:table-cell>
          <table:table-cell office:value-type="float" office:value="32875.588361000002" table:style-name="ce35">
            <text:p>32.876</text:p>
          </table:table-cell>
          <table:table-cell office:value-type="float" office:value="2682.539663" table:style-name="ce35">
            <text:p>2.683</text:p>
          </table:table-cell>
          <table:table-cell table:style-name="ce35"/>
          <table:table-cell office:value-type="float" office:value="931922.52742828999" table:style-name="ce35">
            <text:p>931.92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67118.252865999966" table:style-name="ce33">
            <text:p>67.118</text:p>
          </table:table-cell>
          <table:table-cell office:value-type="float" office:value="208444.46884800014" table:style-name="ce33">
            <text:p>208.444</text:p>
          </table:table-cell>
          <table:table-cell office:value-type="float" office:value="15199.935791999998" table:style-name="ce33">
            <text:p>15.200</text:p>
          </table:table-cell>
          <table:table-cell office:value-type="float" office:value="4038.5538382899986" table:style-name="ce33">
            <text:p>4.039</text:p>
          </table:table-cell>
          <table:table-cell office:value-type="float" office:value="7360.2994400000007" table:style-name="ce33">
            <text:p>7.360</text:p>
          </table:table-cell>
          <table:table-cell office:value-type="float" office:value="130307.17751599998" table:style-name="ce33">
            <text:p>130.307</text:p>
          </table:table-cell>
          <table:table-cell office:value-type="float" office:value="202213.42446200005" table:style-name="ce33">
            <text:p>202.213</text:p>
          </table:table-cell>
          <table:table-cell office:value-type="float" office:value="123578.12411199999" table:style-name="ce33">
            <text:p>123.578</text:p>
          </table:table-cell>
          <table:table-cell office:value-type="float" office:value="18078.383139999998" table:style-name="ce33">
            <text:p>18.078</text:p>
          </table:table-cell>
          <table:table-cell office:value-type="float" office:value="42261.41315" table:style-name="ce33">
            <text:p>42.261</text:p>
          </table:table-cell>
          <table:table-cell office:value-type="float" office:value="31225.571445999994" table:style-name="ce33">
            <text:p>31.226</text:p>
          </table:table-cell>
          <table:table-cell office:value-type="float" office:value="2428.7911549999994" table:style-name="ce33">
            <text:p>2.429</text:p>
          </table:table-cell>
          <table:table-cell table:style-name="ce33"/>
          <table:table-cell office:value-type="float" office:value="852254.39576529013" table:style-name="ce33">
            <text:p>852.25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4" table:style-name="ce34">
            <text:p>4</text:p>
          </table:table-cell>
          <table:table-cell office:value-type="float" office:value="63635.392564000009" table:style-name="ce35">
            <text:p>63.635</text:p>
          </table:table-cell>
          <table:table-cell office:value-type="float" office:value="205571.79332599969" table:style-name="ce35">
            <text:p>205.572</text:p>
          </table:table-cell>
          <table:table-cell office:value-type="float" office:value="15285.472739999999" table:style-name="ce35">
            <text:p>15.285</text:p>
          </table:table-cell>
          <table:table-cell office:value-type="float" office:value="4158.8224742900002" table:style-name="ce35">
            <text:p>4.159</text:p>
          </table:table-cell>
          <table:table-cell office:value-type="float" office:value="8409.4694599999984" table:style-name="ce35">
            <text:p>8.409</text:p>
          </table:table-cell>
          <table:table-cell office:value-type="float" office:value="133704.99905300015" table:style-name="ce35">
            <text:p>133.705</text:p>
          </table:table-cell>
          <table:table-cell office:value-type="float" office:value="214965.01351700007" table:style-name="ce35">
            <text:p>214.965</text:p>
          </table:table-cell>
          <table:table-cell office:value-type="float" office:value="120829.29249699994" table:style-name="ce35">
            <text:p>120.829</text:p>
          </table:table-cell>
          <table:table-cell office:value-type="float" office:value="4602.2968799999999" table:style-name="ce35">
            <text:p>4.602</text:p>
          </table:table-cell>
          <table:table-cell office:value-type="float" office:value="43110.494664000078" table:style-name="ce35">
            <text:p>43.110</text:p>
          </table:table-cell>
          <table:table-cell office:value-type="float" office:value="31837.200798999991" table:style-name="ce35">
            <text:p>31.837</text:p>
          </table:table-cell>
          <table:table-cell office:value-type="float" office:value="2900.3327549999999" table:style-name="ce35">
            <text:p>2.900</text:p>
          </table:table-cell>
          <table:table-cell table:style-name="ce35"/>
          <table:table-cell office:value-type="float" office:value="849010.58072929003" table:style-name="ce35">
            <text:p>849.01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5" table:style-name="ce32">
            <text:p>5</text:p>
          </table:table-cell>
          <table:table-cell office:value-type="float" office:value="57092.467635999943" table:style-name="ce33">
            <text:p>57.092</text:p>
          </table:table-cell>
          <table:table-cell office:value-type="float" office:value="201825.11731800012" table:style-name="ce33">
            <text:p>201.825</text:p>
          </table:table-cell>
          <table:table-cell office:value-type="float" office:value="14171.133078000003" table:style-name="ce33">
            <text:p>14.171</text:p>
          </table:table-cell>
          <table:table-cell office:value-type="float" office:value="4450.5506742899979" table:style-name="ce33">
            <text:p>4.451</text:p>
          </table:table-cell>
          <table:table-cell office:value-type="float" office:value="8940.3990800000029" table:style-name="ce33">
            <text:p>8.940</text:p>
          </table:table-cell>
          <table:table-cell office:value-type="float" office:value="115925.24125300009" table:style-name="ce33">
            <text:p>115.925</text:p>
          </table:table-cell>
          <table:table-cell office:value-type="float" office:value="194110.29809900007" table:style-name="ce33">
            <text:p>194.110</text:p>
          </table:table-cell>
          <table:table-cell office:value-type="float" office:value="124867.46639999999" table:style-name="ce33">
            <text:p>124.867</text:p>
          </table:table-cell>
          <table:table-cell office:value-type="float" office:value="458.48377000000005" table:style-name="ce33">
            <text:p>458</text:p>
          </table:table-cell>
          <table:table-cell office:value-type="float" office:value="37992.836923999988" table:style-name="ce33">
            <text:p>37.993</text:p>
          </table:table-cell>
          <table:table-cell office:value-type="float" office:value="34546.026008000001" table:style-name="ce33">
            <text:p>34.546</text:p>
          </table:table-cell>
          <table:table-cell office:value-type="float" office:value="2895.0477169999995" table:style-name="ce33">
            <text:p>2.895</text:p>
          </table:table-cell>
          <table:table-cell table:style-name="ce33"/>
          <table:table-cell office:value-type="float" office:value="797275.06795729033" table:style-name="ce33">
            <text:p>797.27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6" table:style-name="ce34">
            <text:p>6</text:p>
          </table:table-cell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number-rows-repeated="458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131292" table:style-name="ce40">
            <text:p>131.292</text:p>
          </table:table-cell>
          <table:table-cell office:value-type="float" office:value="1024335" table:style-name="ce40">
            <text:p>1.024.335</text:p>
          </table:table-cell>
          <table:table-cell office:value-type="float" office:value="145193" table:style-name="ce40">
            <text:p>145.193</text:p>
          </table:table-cell>
          <table:table-cell office:value-type="float" office:value="3093" table:style-name="ce40">
            <text:p>3.093</text:p>
          </table:table-cell>
          <table:table-cell office:value-type="float" office:value="4617" table:style-name="ce40">
            <text:p>4.617</text:p>
          </table:table-cell>
          <table:table-cell office:value-type="float" office:value="11970" table:style-name="ce40">
            <text:p>11.970</text:p>
          </table:table-cell>
          <table:table-cell office:value-type="float" office:value="649" table:style-name="ce40">
            <text:p>649</text:p>
          </table:table-cell>
          <table:table-cell office:value-type="float" office:value="317343" table:style-name="ce40">
            <text:p>317.343</text:p>
          </table:table-cell>
          <table:table-cell office:value-type="float" office:value="373" table:style-name="ce40">
            <text:p>373</text:p>
          </table:table-cell>
          <table:table-cell office:value-type="float" office:value="14186" table:style-name="ce40">
            <text:p>14.186</text:p>
          </table:table-cell>
          <table:table-cell office:value-type="float" office:value="57895" table:style-name="ce40">
            <text:p>57.895</text:p>
          </table:table-cell>
          <table:table-cell table:style-name="ce40"/>
          <table:table-cell office:value-type="float" office:value="1710946" table:style-name="ce40">
            <text:p>1.710.94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131301" table:style-name="ce33">
            <text:p>131.301</text:p>
          </table:table-cell>
          <table:table-cell office:value-type="float" office:value="1024518" table:style-name="ce33">
            <text:p>1.024.518</text:p>
          </table:table-cell>
          <table:table-cell office:value-type="float" office:value="143664" table:style-name="ce33">
            <text:p>143.664</text:p>
          </table:table-cell>
          <table:table-cell office:value-type="float" office:value="3106" table:style-name="ce33">
            <text:p>3.106</text:p>
          </table:table-cell>
          <table:table-cell office:value-type="float" office:value="4595" table:style-name="ce33">
            <text:p>4.595</text:p>
          </table:table-cell>
          <table:table-cell office:value-type="float" office:value="11972" table:style-name="ce33">
            <text:p>11.972</text:p>
          </table:table-cell>
          <table:table-cell office:value-type="float" office:value="650" table:style-name="ce33">
            <text:p>650</text:p>
          </table:table-cell>
          <table:table-cell office:value-type="float" office:value="318406" table:style-name="ce33">
            <text:p>318.406</text:p>
          </table:table-cell>
          <table:table-cell office:value-type="float" office:value="378" table:style-name="ce33">
            <text:p>378</text:p>
          </table:table-cell>
          <table:table-cell office:value-type="float" office:value="14340" table:style-name="ce33">
            <text:p>14.340</text:p>
          </table:table-cell>
          <table:table-cell office:value-type="float" office:value="60639" table:style-name="ce33">
            <text:p>60.639</text:p>
          </table:table-cell>
          <table:table-cell table:style-name="ce33"/>
          <table:table-cell office:value-type="float" office:value="1713569" table:style-name="ce33">
            <text:p>1.713.5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2" table:style-name="ce34">
            <text:p>2</text:p>
          </table:table-cell>
          <table:table-cell office:value-type="float" office:value="131330" table:style-name="ce40">
            <text:p>131.330</text:p>
          </table:table-cell>
          <table:table-cell office:value-type="float" office:value="1025287" table:style-name="ce40">
            <text:p>1.025.287</text:p>
          </table:table-cell>
          <table:table-cell office:value-type="float" office:value="141583" table:style-name="ce40">
            <text:p>141.583</text:p>
          </table:table-cell>
          <table:table-cell office:value-type="float" office:value="3115" table:style-name="ce40">
            <text:p>3.115</text:p>
          </table:table-cell>
          <table:table-cell office:value-type="float" office:value="4595" table:style-name="ce40">
            <text:p>4.595</text:p>
          </table:table-cell>
          <table:table-cell office:value-type="float" office:value="11965" table:style-name="ce40">
            <text:p>11.965</text:p>
          </table:table-cell>
          <table:table-cell office:value-type="float" office:value="654" table:style-name="ce40">
            <text:p>654</text:p>
          </table:table-cell>
          <table:table-cell office:value-type="float" office:value="319406" table:style-name="ce40">
            <text:p>319.406</text:p>
          </table:table-cell>
          <table:table-cell office:value-type="float" office:value="379" table:style-name="ce40">
            <text:p>379</text:p>
          </table:table-cell>
          <table:table-cell office:value-type="float" office:value="14489" table:style-name="ce40">
            <text:p>14.489</text:p>
          </table:table-cell>
          <table:table-cell office:value-type="float" office:value="63483" table:style-name="ce40">
            <text:p>63.483</text:p>
          </table:table-cell>
          <table:table-cell table:style-name="ce40"/>
          <table:table-cell office:value-type="float" office:value="1716286" table:style-name="ce40">
            <text:p>1.716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3" table:style-name="ce32">
            <text:p>3</text:p>
          </table:table-cell>
          <table:table-cell office:value-type="float" office:value="131472" table:style-name="ce33">
            <text:p>131.472</text:p>
          </table:table-cell>
          <table:table-cell office:value-type="float" office:value="1025067" table:style-name="ce33">
            <text:p>1.025.067</text:p>
          </table:table-cell>
          <table:table-cell office:value-type="float" office:value="139619" table:style-name="ce33">
            <text:p>139.619</text:p>
          </table:table-cell>
          <table:table-cell office:value-type="float" office:value="3117" table:style-name="ce33">
            <text:p>3.117</text:p>
          </table:table-cell>
          <table:table-cell office:value-type="float" office:value="4598" table:style-name="ce33">
            <text:p>4.598</text:p>
          </table:table-cell>
          <table:table-cell office:value-type="float" office:value="11951" table:style-name="ce33">
            <text:p>11.951</text:p>
          </table:table-cell>
          <table:table-cell office:value-type="float" office:value="660" table:style-name="ce33">
            <text:p>660</text:p>
          </table:table-cell>
          <table:table-cell office:value-type="float" office:value="320240" table:style-name="ce33">
            <text:p>320.240</text:p>
          </table:table-cell>
          <table:table-cell office:value-type="float" office:value="375" table:style-name="ce33">
            <text:p>375</text:p>
          </table:table-cell>
          <table:table-cell office:value-type="float" office:value="14674" table:style-name="ce33">
            <text:p>14.674</text:p>
          </table:table-cell>
          <table:table-cell office:value-type="float" office:value="66232" table:style-name="ce33">
            <text:p>66.232</text:p>
          </table:table-cell>
          <table:table-cell table:style-name="ce33"/>
          <table:table-cell office:value-type="float" office:value="1718005" table:style-name="ce33">
            <text:p>1.718.005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4" table:style-name="ce34">
            <text:p>4</text:p>
          </table:table-cell>
          <table:table-cell office:value-type="float" office:value="131618" table:style-name="ce40">
            <text:p>131.618</text:p>
          </table:table-cell>
          <table:table-cell office:value-type="float" office:value="1025518" table:style-name="ce40">
            <text:p>1.025.518</text:p>
          </table:table-cell>
          <table:table-cell office:value-type="float" office:value="138380" table:style-name="ce40">
            <text:p>138.380</text:p>
          </table:table-cell>
          <table:table-cell office:value-type="float" office:value="3068" table:style-name="ce40">
            <text:p>3.068</text:p>
          </table:table-cell>
          <table:table-cell office:value-type="float" office:value="4657" table:style-name="ce40">
            <text:p>4.657</text:p>
          </table:table-cell>
          <table:table-cell office:value-type="float" office:value="12000" table:style-name="ce40">
            <text:p>12.000</text:p>
          </table:table-cell>
          <table:table-cell office:value-type="float" office:value="667" table:style-name="ce40">
            <text:p>667</text:p>
          </table:table-cell>
          <table:table-cell office:value-type="float" office:value="321340" table:style-name="ce40">
            <text:p>321.340</text:p>
          </table:table-cell>
          <table:table-cell office:value-type="float" office:value="376" table:style-name="ce40">
            <text:p>376</text:p>
          </table:table-cell>
          <table:table-cell office:value-type="float" office:value="14827" table:style-name="ce40">
            <text:p>14.827</text:p>
          </table:table-cell>
          <table:table-cell office:value-type="float" office:value="69362" table:style-name="ce40">
            <text:p>69.362</text:p>
          </table:table-cell>
          <table:table-cell table:style-name="ce40"/>
          <table:table-cell office:value-type="float" office:value="1721813" table:style-name="ce40">
            <text:p>1.721.813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5" table:style-name="ce32">
            <text:p>5</text:p>
          </table:table-cell>
          <table:table-cell office:value-type="float" office:value="131764" table:style-name="ce33">
            <text:p>131.764</text:p>
          </table:table-cell>
          <table:table-cell office:value-type="float" office:value="1023899" table:style-name="ce33">
            <text:p>1.023.899</text:p>
          </table:table-cell>
          <table:table-cell office:value-type="float" office:value="137092" table:style-name="ce33">
            <text:p>137.092</text:p>
          </table:table-cell>
          <table:table-cell office:value-type="float" office:value="3061" table:style-name="ce33">
            <text:p>3.061</text:p>
          </table:table-cell>
          <table:table-cell office:value-type="float" office:value="4707" table:style-name="ce33">
            <text:p>4.707</text:p>
          </table:table-cell>
          <table:table-cell office:value-type="float" office:value="12008" table:style-name="ce33">
            <text:p>12.008</text:p>
          </table:table-cell>
          <table:table-cell office:value-type="float" office:value="668" table:style-name="ce33">
            <text:p>668</text:p>
          </table:table-cell>
          <table:table-cell office:value-type="float" office:value="322827" table:style-name="ce33">
            <text:p>322.827</text:p>
          </table:table-cell>
          <table:table-cell office:value-type="float" office:value="371" table:style-name="ce33">
            <text:p>371</text:p>
          </table:table-cell>
          <table:table-cell office:value-type="float" office:value="14966" table:style-name="ce33">
            <text:p>14.966</text:p>
          </table:table-cell>
          <table:table-cell office:value-type="float" office:value="73312" table:style-name="ce33">
            <text:p>73.312</text:p>
          </table:table-cell>
          <table:table-cell table:style-name="ce33"/>
          <table:table-cell office:value-type="float" office:value="1724675" table:style-name="ce33">
            <text:p>1.724.675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4">
            <text:p>2.026</text:p>
          </table:table-cell>
          <table:table-cell office:value-type="float" office:value="6" table:style-name="ce34">
            <text:p>6</text:p>
          </table:table-cell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number-rows-repeated="10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3-09-12T11:21:58Z</meta:creation-date>
    <dc:date>2026-06-12T12:58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